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22222" style:font-name="Verdana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allation instructions for Flawless IPTV on Kodi :<text:line-break/><text:line-break/>OPTION ONE -<text:line-break/><text:line-break/>1. You need to add our repo:<text:line-break/><text:line-break/>- SYSTEM &gt; FILE MANAGER &gt; ADD SOURCE &gt; <text:s/><text:line-break/>&lt;NONE&gt; <text:s/><text:line-break/>- Type in <text:a xlink:type="simple" xlink:href="http://freetvlanz.com/repos" text:style-name="Internet_20_link" text:visited-style-name="Visited_20_Internet_20_Link">http://freetvlanz.com/repos</text:a> and click DONE <text:line-break/>– Go down to “Enter name for this media source” Type SLASHERSTREAMS <text:line-break/>– Click OK <text:line-break/>– Go back one screen to the first screen<text:line-break/><text:line-break/>2. Install the addon:<text:line-break/><text:line-break/>- SYSTEM &gt; SETTINGS &gt;ADDONS &gt;INSTALL FROM ZIP &gt; SLASHERSTREAMS &gt; FLAWLESS &gt; Choose the version of the zip which corresponds with your version of Kodi (Helix, Isengard, Jarvis, Krypton).<text:line-break/>- The repository will install and confirm<text:line-break/>- INSTALL FROM REPOSITORY &gt; SUPERREPO CATEGORY VIDEO (VERSION OF KODI) &gt;<text:line-break/>VIDEO ADDONS &gt; XTREAM CODES IPTV &gt; INSTALL &gt; Once Installed – CONFIGURE &gt;<text:line-break/><text:line-break/>You will need the following details:<text:line-break/><text:line-break/>Website – <text:a xlink:type="simple" xlink:href="http://slasherflawless.ddns.net/" text:style-name="Internet_20_link" text:visited-style-name="Visited_20_Internet_20_Link">http://slasherflawless.ddns.net</text:a><text:line-break/>Username – Your flawless username<text:line-break/>Password – Your flawless password<text:line-break/><text:line-break/>Once all the detail are filled in, click OK<text:line-break/><text:line-break/>Go all the way back to the first Kodi screen <text:line-break/><text:line-break/>You can then set up the shortcuts if required.<text:line-break/><text:line-break/><text:line-break/>OPTION 2<text:line-break/><text:line-break/>Go to <text:a xlink:type="simple" xlink:href="https://www.miniwebtool.com/mac-address-generator/" text:style-name="Internet_20_link" text:visited-style-name="Visited_20_Internet_20_Link">https://www.miniwebtool.com/mac-address-generator/</text:a> <text:line-break/><text:line-break/>In <text:span text:style-name="T1">MAC address prefix:</text:span> put 00:1a:79<text:line-break/>Click MAC ADDRESS FORMAT and select the one with : as the separators from the dropdown menu.<text:line-break/>GENERATE MAC ADDRESS – Copy the generated MAC ADDRESS somewhere safe and SEND it to SLASHERSTREAMS – we need this information to set up your account<text:line-break/><text:line-break/>In Kodi<text:line-break/>- SYSTEM &gt; SETTINGS &gt; ADDONS &gt; MY ADDONS&gt; PVR CLIENTS &gt; STALKER CLIENT &gt;ENABLE &gt; Once enabled CONFIGURE &gt; PORTAL 1 &gt; <text:line-break/>MAC ADDRESS – Put in the generated MAC address from the generator<text:line-break/>SERVER ADDRESS http://slasherflawless.ddns.net/c/<text:line-break/>OK<text:line-break/>Back to Kodi Main Screen and you should now have an extra heading T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known Unknown</meta:initial-creator>
    <meta:creation-date>2018-06-13T17:36:03.49</meta:creation-date>
    <dc:date>2018-06-13T18:09:48.09</dc:date>
    <dc:creator>Unknown Unknown</dc:creator>
    <meta:editing-duration>PT3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" meta:word-count="282" meta:character-count="1677"/>
  </office:meta>
</office:document-meta>
</file>